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318cm" style:contextual-spacing="false" fo:line-height="0.635cm" fo:text-indent="0.847cm" style:auto-text-indent="false"/>
    </style:style>
    <style:style style:name="P4" style:family="paragraph" style:parent-style-name="Standard">
      <style:paragraph-properties fo:margin-left="0cm" fo:margin-right="0cm" fo:line-height="0.635cm" fo:text-indent="0.847cm" style:auto-text-indent="false"/>
    </style:style>
    <style:style style:name="P5" style:family="paragraph" style:parent-style-name="Standard">
      <style:paragraph-properties fo:margin-top="0cm" fo:margin-bottom="0cm" style:contextual-spacing="false" fo:line-height="0.635cm"/>
    </style:style>
    <style:style style:name="P6" style:family="paragraph" style:parent-style-name="Standard">
      <style:paragraph-properties fo:margin-top="0cm" fo:margin-bottom="0.318cm" style:contextual-spacing="false" fo:line-height="0.635cm"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margin-top="0cm" fo:margin-bottom="0.318cm" style:contextual-spacing="false" fo:line-height="0.635cm" style:snap-to-layout-grid="false"/>
      <style:text-properties style:font-name="標楷體1" style:font-name-asian="標楷體1" style:font-name-complex="標楷體1"/>
    </style:style>
    <style:style style:name="P8" style:family="paragraph" style:parent-style-name="Standard"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line-height="0.635cm"/>
      <style:text-properties style:font-name="標楷體1" style:font-name-asian="標楷體1" style:font-name-complex="標楷體1" style:font-size-complex="14pt"/>
    </style:style>
    <style:style style:name="P10" style:family="paragraph" style:parent-style-name="Standard">
      <style:paragraph-properties fo:margin-left="0cm" fo:margin-right="0cm" fo:line-height="0.635cm" fo:text-indent="0.847cm" style:auto-text-indent="false"/>
      <style:text-properties style:font-name="標楷體1" style:font-name-asian="標楷體1" style:font-name-complex="標楷體1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1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1" style:font-name-asian="標楷體1" style:font-name-complex="標楷體1" style:font-size-complex="14pt"/>
    </style:style>
    <style:style style:name="P13" style:family="paragraph" style:parent-style-name="Standard">
      <style:paragraph-properties fo:margin-top="0cm" fo:margin-bottom="0.318cm" style:contextual-spacing="false" fo:line-height="0.635cm"/>
      <style:text-properties style:font-name="標楷體1" style:font-name-asian="標楷體1" style:font-name-complex="標楷體1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line-height="0.635cm" fo:text-align="justify" fo:text-align-last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top="0cm" fo:margin-bottom="0.635cm" style:contextual-spacing="false" fo:line-height="0.635cm" fo:text-align="center" style:justify-single-word="false"/>
      <style:text-properties style:font-name="標楷體1" fo:font-size="18pt" style:font-name-asian="標楷體1" style:font-size-asian="18pt" style:font-name-complex="標楷體1" style:font-size-complex="14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.318cm" style:contextual-spacing="false" fo:line-height="0.635cm" fo:text-indent="0.847cm" style:auto-text-indent="false"/>
    </style:style>
    <style:style style:name="P20" style:family="paragraph" style:parent-style-name="註解文字">
      <style:paragraph-properties fo:margin-top="0cm" fo:margin-bottom="0.318cm" style:contextual-spacing="false" fo:line-height="0.635cm" style:snap-to-layout-grid="false"/>
      <style:text-properties style:font-name="標楷體1" style:font-name-asian="標楷體1" style:font-name-complex="標楷體1"/>
    </style:style>
    <style:style style:name="T1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name-complex="標楷體1" style:font-weight-complex="bold"/>
    </style:style>
    <style:style style:name="T3" style:family="text">
      <style:text-properties style:font-name="標楷體1" fo:font-size="18pt" style:font-name-asian="標楷體1" style:font-size-asian="18pt" style:font-name-complex="標楷體1"/>
    </style:style>
    <style:style style:name="T4" style:family="text">
      <style:text-properties style:font-name="標楷體1" fo:font-size="18pt" style:font-name-asian="標楷體1" style:font-size-asian="18pt" style:font-name-complex="標楷體1" style:font-size-complex="14pt"/>
    </style:style>
    <style:style style:name="T5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6" style:family="text">
      <style:text-properties style:font-name="標楷體1" style:font-name-asian="標楷體1" style:font-name-complex="標楷體1" style:font-size-complex="14pt"/>
    </style:style>
    <style:style style:name="T7" style:family="text">
      <style:text-properties style:font-name="標楷體1" style:font-name-asian="標楷體1" style:font-name-complex="標楷體1" style:font-size-complex="14pt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4pt"/>
    </style:style>
    <style:style style:name="T10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2" style:family="text">
      <style:text-properties fo:color="#000000" loext:opacity="100%" style:font-name="標楷體1" style:font-name-asian="標楷體1" style:font-name-complex="標楷體1" style:font-size-complex="14pt"/>
    </style:style>
    <style:style style:name="T13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五</text:span><text:span text:style-name="T2"> <text:s text:c="4"/></text:span></text:p>
      <text:p text:style-name="P2"><text:span text:style-name="T5">國定古蹟嘉義舊監獄園區場地</text:span><text:span text:style-name="T2">退還保證金申請書</text:span></text:p>
      <text:p text:style-name="P3"><text:span text:style-name="T6">本人(單位)</text:span><text:span text:style-name="T9">　　 <text:s text:c="10"/>　　　　</text:span><text:span text:style-name="T6">使用</text:span><text:span text:style-name="T8">國定古蹟嘉義舊監獄園區場地</text:span><text:span text:style-name="T6">，今已使用完畢並依約完整奉還場地，請無息退還原繳保證金新臺幣</text:span><text:span text:style-name="T9"> <text:s text:c="13"/></text:span><text:span text:style-name="T6">元整，檢附收據如下。</text:span></text:p>
      <text:p text:style-name="P19">附存款行庫、戶名、帳號等明細表，請將退還之保證金匯人帳戶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存款行庫</text:p>
          </table:table-cell>
          <table:table-cell table:style-name="表格1.A1" office:value-type="string">
            <text:p text:style-name="P6">戶名</text:p>
          </table:table-cell>
          <table:table-cell table:style-name="表格1.A1" office:value-type="string">
            <text:p text:style-name="P6">帳號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8"><text:s text:c="6"/>銀行 <text:s text:c="5"/>分行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9"/>
      <text:p text:style-name="P10">此致</text:p>
      <text:p text:style-name="P1"><text:span text:style-name="T11"><text:s text:c="7"/>法務部矯正署嘉義監獄</text:span></text:p>
      <text:p text:style-name="P15"/>
      <text:p text:style-name="P11">申請單位／人：　　　　　　　　　　　（蓋章）</text:p>
      <text:p text:style-name="P11">負責人：　　　　　　　　　　　　　　（蓋章）<text:span text:style-name="T6"/></text:p>
      <text:p text:style-name="P11">地址：</text:p>
      <text:p text:style-name="P11">電話：</text:p>
      <text:p text:style-name="P12"/>
      <text:p text:style-name="P16">中　華　民　國　 <text:s text:c="2"/>　年　　　　月　　　　日</text:p>
      <text:p text:style-name="P16"/>
      <text:p text:style-name="P13">------------------------------------------------------------------------</text:p>
      <text:p text:style-name="P17">收 <text:s text:c="6"/>據</text:p>
      <text:p text:style-name="P3"><text:span text:style-name="T8">茲收到</text:span><text:span text:style-name="T10"> 法務部矯正署嘉義監獄 <text:s/></text:span><text:span text:style-name="T8">退還國定古蹟嘉義舊監獄園區場地使用保證金</text:span></text:p>
      <text:p text:style-name="P3"><text:span text:style-name="T8">新臺幣：</text:span><text:span text:style-name="T10"> <text:s text:c="3"/></text:span><text:span text:style-name="T8">萬</text:span><text:span text:style-name="T10"> <text:s text:c="3"/></text:span><text:span text:style-name="T8">仟</text:span><text:span text:style-name="T10"> <text:s text:c="3"/></text:span><text:span text:style-name="T8">佰</text:span><text:span text:style-name="T10"> <text:s text:c="3"/></text:span><text:span text:style-name="T8">拾</text:span><text:span text:style-name="T10"> <text:s text:c="3"/></text:span><text:span text:style-name="T8">元整。</text:span></text:p>
      <text:p text:style-name="P10">此致</text:p>
      <text:p text:style-name="P4"><text:span text:style-name="T8"><text:s text:c="4"/>法務部矯正署嘉義監獄</text:span></text:p>
      <text:p text:style-name="P14"/>
      <text:p text:style-name="P8">單位名稱： <text:s text:c="21"/>（蓋章）</text:p>
      <text:p text:style-name="P8">負責人： <text:s text:c="23"/>（蓋章）</text:p>
      <text:p text:style-name="Standard"><text:span text:style-name="T8">統一編號／身分證統一編號：</text:span></text:p>
      <text:p text:style-name="P8">地址：</text:p>
      <text:p text:style-name="P8">電話：</text:p>
      <text:p text:style-name="P18"><text:span text:style-name="T11">中　華　民　國　 <text:s text:c="2"/>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Arial Unicode MS" style:font-family-complex="'Arial Unicode M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14-11-18T08:50:00</meta:creation-date>
    <dc:date>2025-04-25T16:02:50.739000000</dc:date>
    <meta:editing-cycles>3</meta:editing-cycles>
    <meta:editing-duration>PT2M13S</meta:editing-duration>
    <meta:document-statistic meta:table-count="1" meta:image-count="0" meta:object-count="0" meta:page-count="1" meta:paragraph-count="28" meta:word-count="274" meta:character-count="537" meta:non-whitespace-character-count="345"/>
    <meta:generator>MODA_ODF_Application_Tools/3.8.4.2$Windows_X86_64 LibreOffice_project/4fb77107d5af14329e08085efe4fa19b5633383a</meta:generator>
  </office:meta>
</office:document-meta>
</file>