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14.923cm"/>
    </style:style>
    <style:style style:name="表格1.1" style:family="table-row">
      <style:table-row-properties style:min-row-height="11.2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318cm" fo:margin-bottom="0.318cm" style:contextual-spacing="false" fo:line-height="0.635cm"/>
    </style:style>
    <style:style style:name="P3" style:family="paragraph" style:parent-style-name="Standard">
      <style:paragraph-properties fo:margin-left="0.423cm" fo:margin-right="0cm" fo:margin-top="0.318cm" fo:margin-bottom="0.318cm" style:contextual-spacing="false" fo:line-height="0.635cm" fo:text-align="justify" style:justify-single-word="false" fo:text-indent="-0.423cm" style:auto-text-indent="false"/>
    </style:style>
    <style:style style:name="P4" style:family="paragraph" style:parent-style-name="Standard">
      <style:paragraph-properties fo:margin-left="2.963cm" fo:margin-right="0cm" fo:margin-top="0.318cm" fo:margin-bottom="0.318cm" style:contextual-spacing="false" fo:line-height="0.635cm" fo:text-align="justify" style:justify-single-word="false" fo:text-indent="-2.963cm" style:auto-text-indent="false"/>
    </style:style>
    <style:style style:name="P5" style:family="paragraph" style:parent-style-name="Standard">
      <style:paragraph-properties fo:margin-top="0cm" fo:margin-bottom="0.318cm" style:contextual-spacing="false" fo:line-height="0.635cm"/>
    </style:style>
    <style:style style:name="P6" style:family="paragraph" style:parent-style-name="Standard">
      <style:paragraph-properties fo:margin-left="0.847cm" fo:margin-right="0cm" fo:margin-top="0cm" fo:margin-bottom="0.318cm" style:contextual-spacing="false" fo:line-height="0.635cm" fo:text-indent="0cm" style:auto-text-indent="false"/>
    </style:style>
    <style:style style:name="P7" style:family="paragraph" style:parent-style-name="Standard">
      <style:paragraph-properties fo:margin-top="0.318cm" fo:margin-bottom="0.318cm" style:contextual-spacing="false" fo:line-height="0.635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635cm" fo:text-indent="0.847cm" style:auto-text-indent="false"/>
    </style:style>
    <style:style style:name="P9" style:family="paragraph" style:parent-style-name="Standard">
      <style:paragraph-properties fo:margin-left="2.963cm" fo:margin-right="0cm" fo:margin-top="0.318cm" fo:margin-bottom="0.318cm" style:contextual-spacing="false" style:line-height-at-least="0cm" fo:text-indent="-2.96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635cm" fo:text-indent="-0.423cm" style:auto-text-indent="false"/>
      <style:text-properties style:font-name="標楷體1" fo:font-weight="bold" style:font-name-asian="標楷體1" style:font-weight-asian="bold" style:font-name-complex="標楷體1" style:font-weight-complex="bold"/>
    </style:style>
    <style:style style:name="P11" style:family="paragraph" style:parent-style-name="Standard">
      <style:paragraph-properties fo:margin-top="0cm" fo:margin-bottom="0.318cm" style:contextual-spacing="false" fo:line-height="0.635cm" fo:text-align="justify" style:justify-single-word="false" fo:break-before="page"/>
      <style:text-properties style:font-name="標楷體1" fo:font-weight="bold" style:font-name-asian="標楷體1" style:font-weight-asian="bold" style:font-name-complex="標楷體1" style:font-weight-complex="bold"/>
    </style:style>
    <style:style style:name="P12" style:family="paragraph" style:parent-style-name="Standard">
      <style:paragraph-properties fo:margin-top="0cm" fo:margin-bottom="0.318cm" style:contextual-spacing="false" fo:line-height="0.635cm"/>
      <style:text-properties style:font-name="標楷體1" fo:font-weight="bold" style:font-name-asian="標楷體1" style:font-weight-asian="bold" style:font-name-complex="標楷體1" style:font-weight-complex="bold"/>
    </style:style>
    <style:style style:name="P13" style:family="paragraph" style:parent-style-name="Standard">
      <style:paragraph-properties fo:margin-top="0cm" fo:margin-bottom="0.318cm" style:contextual-spacing="false" fo:line-height="0.635cm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top="0cm" fo:margin-bottom="0.088cm" style:contextual-spacing="false" fo:line-height="0.635cm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left="0cm" fo:margin-right="0cm" fo:margin-top="0cm" fo:margin-bottom="0.318cm" style:contextual-spacing="false" fo:line-height="0.635cm" fo:text-indent="1.27cm" style:auto-text-indent="false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left="0cm" fo:margin-right="0cm" fo:margin-top="0cm" fo:margin-bottom="0.318cm" style:contextual-spacing="false" fo:line-height="0.635cm" fo:text-indent="0.847cm" style:auto-text-indent="false"/>
      <style:text-properties style:font-name="標楷體1" style:font-name-asian="標楷體1" style:font-name-complex="標楷體1"/>
    </style:style>
    <style:style style:name="P17" style:family="paragraph" style:parent-style-name="Standard">
      <style:text-properties style:font-name="標楷體1" style:font-name-asian="標楷體1" style:font-name-complex="標楷體1"/>
    </style:style>
    <style:style style:name="P18" style:family="paragraph" style:parent-style-name="Standard">
      <style:text-properties fo:color="#c0c0c0" loext:opacity="100%" fo:font-size="26pt" style:font-size-asian="26pt"/>
    </style:style>
    <style:style style:name="P19" style:family="paragraph" style:parent-style-name="Standard">
      <style:paragraph-properties fo:text-align="center" style:justify-single-word="false"/>
      <style:text-properties fo:color="#c0c0c0" loext:opacity="100%" fo:font-size="22pt" style:font-size-asian="2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本文縮排_20_3">
      <style:paragraph-properties fo:margin-left="0.847cm" fo:margin-right="0cm" fo:text-indent="0cm" style:auto-text-indent="false"/>
    </style:style>
    <style:style style:name="P22" style:family="paragraph" style:parent-style-name="註解文字">
      <style:paragraph-properties fo:margin-top="0cm" fo:margin-bottom="0.318cm" style:contextual-spacing="false" fo:line-height="0.635cm"/>
    </style:style>
    <style:style style:name="P23" style:family="paragraph" style:parent-style-name="註解文字">
      <style:paragraph-properties fo:margin-top="0cm" fo:margin-bottom="0.318cm" style:contextual-spacing="false" fo:line-height="0.635cm"/>
      <style:text-properties style:font-name="標楷體1" style:font-name-asian="標楷體1" style:font-name-complex="標楷體1"/>
    </style:style>
    <style:style style:name="P24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5" style:family="text"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style:font-weight-complex="bold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font-name-asian="標楷體1" style:font-name-complex="標楷體1" style:font-size-complex="10pt"/>
    </style:style>
    <style:style style:name="T9" style:family="text">
      <style:text-properties style:font-name="標楷體1" style:font-name-asian="標楷體1" style:font-name-complex="標楷體1" style:font-size-complex="10pt"/>
    </style:style>
    <style:style style:name="T10" style:family="text">
      <style:text-properties style:font-name="標楷體1" style:font-name-asian="標楷體1" style:font-name-complex="標楷體1" style:font-size-complex="8pt"/>
    </style:style>
    <style:style style:name="T11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0pt"/>
    </style:style>
    <style:style style:name="T14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8pt"/>
    </style:style>
    <style:style style:name="T15" style:family="text">
      <style:text-properties style:font-name="標楷體1" fo:font-size="11pt" style:font-name-asian="標楷體1" style:font-size-asian="11pt" style:font-name-complex="標楷體1"/>
    </style:style>
    <style:style style:name="T16" style:family="text">
      <style:text-properties style:font-name-asian="標楷體1"/>
    </style:style>
    <style:style style:name="T17" style:family="text">
      <style:text-properties style:font-size-complex="10pt"/>
    </style:style>
    <style:style style:name="T18" style:family="text">
      <style:text-properties fo:color="#000000" loext:opacity="100%" style:font-name="標楷體1" fo:font-size="11pt" style:font-name-asian="標楷體1" style:font-size-asian="11pt" style:font-name-complex="標楷體1"/>
    </style:style>
    <style:style style:name="T19" style:family="text">
      <style:text-properties fo:color="#000000" loext:opacity="100%" style:font-name="標楷體1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20" style:family="text">
      <style:text-properties fo:color="#000000" loext:opacity="100%" style:font-name="標楷體1" style:font-name-asian="標楷體1" style:font-name-complex="標楷體1"/>
    </style:style>
    <style:style style:name="T21" style:family="text">
      <style:text-properties style:font-size-complex="8pt"/>
    </style:style>
    <style:style style:name="T22" style:family="text">
      <style:text-properties style:font-name-asian="Times New Roman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c0c0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min-height="2.716cm" fo:min-width="2.6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一</text:span><text:span text:style-name="T3"> <text:s text:c="4"/>國定古蹟嘉義舊監獄場地使用申請表 <text:s text:c="6"/></text:span><text:span text:style-name="T4"><text:s/></text:span></text:p>
      <text:p text:style-name="P2"><text:span text:style-name="T6">一、活動名稱：</text:span><text:span text:style-name="T11"><text:tab/><text:tab/><text:tab/><text:tab/> <text:s text:c="8"/><text:tab/><text:tab/> </text:span></text:p>
      <text:p text:style-name="P3"><text:span text:style-name="T6">二、申請人或單位：</text:span><text:span text:style-name="T11"><text:tab/><text:tab/><text:tab/><text:tab/><text:tab/><text:tab/> <text:s text:c="6"/><text:tab/> </text:span></text:p>
      <text:p text:style-name="P4"><text:span text:style-name="T6">三、活動種類：□展覽 <text:s/>□戲劇 <text:s text:c="2"/>□舞蹈 <text:s text:c="2"/>□音樂 <text:s/>□電影 <text:s/>□研習</text:span><text:span text:style-name="T6"><text:line-break/></text:span><text:span text:style-name="T6">□會議 <text:s/>□其他</text:span><text:span text:style-name="T11"> <text:s text:c="30"/></text:span></text:p>
      <text:p text:style-name="P9"><text:span text:style-name="T6">四、申請場地：□日新堂</text:span><text:span text:style-name="T18"> <text:s text:c="9"/></text:span><text:span text:style-name="T20"><text:s text:c="2"/>□行政大樓(一) <text:s/>□行政大樓(二) <text:s text:c="5"/></text:span><text:span text:style-name="T15"><text:s text:c="2"/></text:span><text:span text:style-name="T6">□中央台</text:span><text:span text:style-name="T15"> <text:s text:c="11"/></text:span><text:span text:style-name="T6">□智舍 <text:s text:c="8"/></text:span><text:span text:style-name="T15"><text:s/></text:span><text:span text:style-name="T6">□仁舍(含病舍) <text:s text:c="4"/>□勇舍</text:span><text:span text:style-name="T15"> <text:s text:c="13"/></text:span><text:span text:style-name="T6">□婦育館</text:span><text:span text:style-name="T18"> <text:s text:c="8"/></text:span><text:span text:style-name="T6">□第一工場</text:span><text:span text:style-name="T18"> <text:s text:c="8"/></text:span><text:span text:style-name="T6">□第二工場 <text:s text:c="6"/></text:span><text:span text:style-name="T18"><text:s text:c="2"/></text:span><text:span text:style-name="T6">□第三工場</text:span><text:span text:style-name="T18"> <text:s text:c="6"/></text:span><text:span text:style-name="T6">□第四工場</text:span><text:span text:style-name="T18"> <text:s text:c="8"/></text:span><text:span text:style-name="T6">□看守所一二工場 </text:span><text:span text:style-name="T18"><text:s text:c="2"/></text:span><text:span text:style-name="T6">□園區戶外</text:span><text:span text:style-name="T19"> <text:s text:c="2"/></text:span><text:span text:style-name="T18">區</text:span><text:span text:style-name="T6"> <text:s/>□值日官室</text:span></text:p>
      <text:p text:style-name="P9"><text:span text:style-name="T6"><text:s text:c="14"/>□會議室 <text:s text:c="10"/>□其他</text:span><text:span text:style-name="T11"> <text:s text:c="14"/></text:span></text:p>
      <text:p text:style-name="P2"><text:span text:style-name="T6">五、活動目的(簡述)： </text:span><text:span text:style-name="T11"><text:s text:c="46"/></text:span></text:p>
      <text:p text:style-name="P2"><text:span text:style-name="T6"><text:s text:c="20"/></text:span><text:span text:style-name="T11"><text:s text:c="50"/></text:span></text:p>
      <text:p text:style-name="P5"><text:span text:style-name="T6">六、活動時間：（請包括進場、活動、撤場時間，以利管理機關排檔作業）</text:span></text:p>
      <text:p text:style-name="P21"><text:span text:style-name="T6">意願一：自</text:span><text:span text:style-name="T11"> <text:s text:c="4"/></text:span><text:span text:style-name="T6">年</text:span><text:span text:style-name="T11"> <text:s text:c="2"/></text:span><text:span text:style-name="T6">月</text:span><text:span text:style-name="T11"> <text:s text:c="3"/></text:span><text:span text:style-name="T6">日至</text:span><text:span text:style-name="T11"> <text:s text:c="4"/></text:span><text:span text:style-name="T6">年</text:span><text:span text:style-name="T11"> <text:s text:c="2"/></text:span><text:span text:style-name="T6">月</text:span><text:span text:style-name="T11"> <text:s text:c="3"/></text:span><text:span text:style-name="T6">日， 共</text:span><text:span text:style-name="T11"> <text:s text:c="4"/></text:span><text:span text:style-name="T6">日</text:span></text:p>
      <text:p text:style-name="P6"><text:span text:style-name="T8">意願二：自</text:span><text:span text:style-name="T13"> <text:s/></text:span><text:span text:style-name="T8">年</text:span><text:span text:style-name="T13"> <text:s/></text:span><text:span text:style-name="T8">月</text:span><text:span text:style-name="T13"> <text:s/></text:span><text:span text:style-name="T8">日至</text:span><text:span text:style-name="T13"> <text:s/></text:span><text:span text:style-name="T8">年</text:span><text:span text:style-name="T13"> <text:s/></text:span><text:span text:style-name="T8">月</text:span><text:span text:style-name="T13"> <text:s/></text:span><text:span text:style-name="T8">日</text:span><text:span text:style-name="T6">（</text:span><text:span text:style-name="T11"> <text:s/></text:span><text:span text:style-name="T6">時～</text:span><text:span text:style-name="T11"> <text:s/></text:span><text:span text:style-name="T6">時）</text:span></text:p>
      <text:p text:style-name="P10">※若活動時間較長，請附上詳細的活動時間總表（包括進場時間、活動時間、撤場時間）。</text:p>
      <text:p text:style-name="P13">七、本申請表得視為契約書之一部分。</text:p>
      <text:p text:style-name="P2"><text:span text:style-name="T6">申請（人）單位：</text:span><text:span text:style-name="T11"> <text:s text:c="11"/></text:span><text:span text:style-name="T15">（蓋章）</text:span><text:span text:style-name="T6">統一編號：</text:span><text:span text:style-name="T11"> <text:s/><text:tab/> <text:s/><text:tab/><text:tab/> <text:s text:c="6"/></text:span></text:p>
      <text:p text:style-name="P2"><text:span text:style-name="T6">負 責 人：</text:span><text:span text:style-name="T11"><text:tab/> <text:s text:c="7"/><text:tab/><text:tab/> <text:s text:c="7"/></text:span><text:span text:style-name="T15">（蓋章）</text:span><text:span text:style-name="T6">身份證字號：</text:span><text:span text:style-name="T11"> </text:span></text:p>
      <text:p text:style-name="Standard"><draw:custom-shape text:anchor-type="char" draw:z-index="2" draw:style-name="gr1" draw:text-style-name="P24" svg:width="3.493cm" svg:height="3.176cm" svg:x="12.383cm" svg:y="0.635cm"><text:p/><draw:enhanced-geometry svg:viewBox="0 0 21600 21600" draw:type="rectangle" draw:enhanced-path="M 0 0 L 21600 0 21600 21600 0 21600 0 0 Z N"/></draw:custom-shape><text:span text:style-name="T6">地 <text:s text:c="3"/>址： </text:span><text:span text:style-name="T11"><text:s text:c="5"/><text:tab/><text:tab/><text:tab/> <text:s text:c="28"/></text:span></text:p>
      <text:p text:style-name="P2"><draw:frame draw:style-name="fr2" draw:name="外框1" text:anchor-type="char" svg:x="13.335cm" svg:y="0cm" svg:width="2.54cm" svg:height="2.54cm" draw:z-index="3"><draw:text-box><text:p text:style-name="P18">用</text:p><text:p text:style-name="P18">印</text:p></draw:text-box></draw:frame><text:span text:style-name="T6">電　　話：</text:span><text:span text:style-name="T11"> <text:s text:c="4"/><text:tab/><text:tab/><text:tab/><text:tab/></text:span><text:span text:style-name="T6">傳真：</text:span><text:span text:style-name="T11"> <text:s text:c="15"/><text:tab/> </text:span></text:p>
      <text:p text:style-name="P2"><text:span text:style-name="T6">連 絡 人：</text:span><text:span text:style-name="T11"><text:tab/> <text:s text:c="6"/><text:tab/></text:span><text:span text:style-name="T6">行動電話：</text:span><text:span text:style-name="T11"> <text:s text:c="7"/></text:span><text:span text:style-name="T6">E-MAIL：</text:span><text:span text:style-name="T11"> <text:s text:c="19"/></text:span><text:span text:style-name="T11"><text:s/></text:span></text:p>
      <text:p text:style-name="P7"><text:span text:style-name="T10">申請日期：中華民國</text:span><text:span text:style-name="T14"> <text:s text:c="5"/></text:span><text:span text:style-name="T10">年</text:span><text:span text:style-name="T14"> <text:s text:c="4"/></text:span><text:span text:style-name="T10">月</text:span><text:span text:style-name="T14"> <text:s text:c="5"/></text:span><text:span text:style-name="T10">日</text:span></text:p>
      <text:p text:style-name="P11">八、附件資料</text:p>
      <text:p text:style-name="P14">（一）活動企劃書</text:p>
      <text:p text:style-name="P15">請以A4紙張繕打或書寫整齊，建議包含下列內容：</text:p>
      <text:p text:style-name="P16">1.主旨</text:p>
      <text:p text:style-name="P8"><text:span text:style-name="T6">2.相關辦理單位（主辦、協辦、贊助</text:span><text:span text:style-name="T6">…</text:span><text:span text:style-name="T6">）</text:span></text:p>
      <text:p text:style-name="P16">3.活動時間（包括進場、活動、撤場確實時間）</text:p>
      <text:p text:style-name="P16">4.活動對象（請預估參加人數）</text:p>
      <text:p text:style-name="P16">5.活動內容（含工作進度、活動程序表、佈場計畫）</text:p>
      <text:p text:style-name="P16">6.團體、製作群介紹（含工作人員名冊）</text:p>
      <text:p text:style-name="P16">7.列舉3項近3年重要活動記錄（另附活動宣傳用圖片、圖檔或照片等）</text:p>
      <text:p text:style-name="P23">（二）團體立案證書影本（如社團證書、營利事業登記證）</text:p>
      <text:p text:style-name="P22">（三）個人或團體負責人身份證正、反面影本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draw:frame draw:style-name="fr1" draw:name="外框2" text:anchor-type="char" svg:x="7.876cm" svg:y="1.152cm" svg:width="6.345cm" svg:height="9.855cm" draw:z-index="1"><draw:text-box><text:p text:style-name="P20"/><text:p text:style-name="P20"/><text:p text:style-name="P20"/><text:p text:style-name="P20"/><text:p text:style-name="P19">反<text:span text:style-name="T22"> <text:s text:c="12"/></text:span>面</text:p></draw:text-box></draw:frame><draw:frame draw:style-name="fr1" draw:name="外框3" text:anchor-type="char" svg:x="0.579cm" svg:y="1.152cm" svg:width="6.345cm" svg:height="9.855cm" draw:z-index="0"><draw:text-box><text:p text:style-name="P20"/><text:p text:style-name="P20"/><text:p text:style-name="P20"/><text:p text:style-name="P20"/><text:p text:style-name="P19">正<text:span text:style-name="T22"> <text:s text:c="12"/></text:span>面</text:p></draw:text-box></draw:frame>個人或團體負責人身份證影印本黏貼處（正反面影印，請浮貼）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-0.191cm" fo:margin-right="0cm" fo:margin-top="0cm" fo:margin-bottom="0.318cm" style:contextual-spacing="false" fo:line-height="0.635cm" fo:text-indent="1.693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14-11-18T08:32:00</meta:creation-date>
    <dc:creator>Administrator</dc:creator>
    <dc:date>2014-11-18T08:32:00</dc:date>
    <meta:editing-cycles>2</meta:editing-cycles>
    <meta:document-statistic meta:table-count="1" meta:image-count="0" meta:object-count="0" meta:page-count="2" meta:paragraph-count="36" meta:word-count="602" meta:character-count="1224" meta:non-whitespace-character-count="615"/>
    <meta:generator>MODA_ODF_Application_Tools/3.8.4.2$Windows_X86_64 LibreOffice_project/4fb77107d5af14329e08085efe4fa19b5633383a</meta:generator>
  </office:meta>
</office:document-meta>
</file>